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23in" fo:text-indent="0.4923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ivzetapisavaodstavka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indent="0.4923in"/>
      <style:text-properties fo:font-weight="bold" style:font-weight-asian="bold"/>
    </style:style>
    <style:style style:name="P21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1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2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rivzetapisavaodstavka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Privzetapisavaodstavka" style:family="text">
      <style:text-properties fo:font-weight="bold" style:font-weight-asian="bold" style:font-weight-complex="bold"/>
    </style:style>
    <style:style style:name="T41" style:parent-style-name="Privzetapisavaodstavka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Privzetapisavaodstavka" style:family="text">
      <style:text-properties fo:font-weight="bold" style:font-weight-asian="bold" style:font-weight-complex="bold"/>
    </style:style>
    <style:style style:name="T47" style:parent-style-name="Privzetapisavaodstavka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Privzetapisavaodstavka" style:family="text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Privzetapisavaodstavka" style:family="text">
      <style:text-properties fo:font-weight="bold" style:font-weight-asian="bold" style:font-weight-complex="bold"/>
    </style:style>
    <style:style style:name="T59" style:parent-style-name="Privzetapisavaodstavka" style:family="text">
      <style:text-properties fo:font-weight="bold" style:font-weight-asian="bold" style:font-weight-complex="bold"/>
    </style:style>
    <style:style style:name="T60" style:parent-style-name="Privzetapisavaodstavka" style:family="text">
      <style:text-properties style:font-weight-complex="bold"/>
    </style:style>
    <style:style style:name="T61" style:parent-style-name="Privzetapisavaodstav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PROGRAM SLOVENSKEGA TEDNA BOJA PROTI RAKU,</text:p>
      <text:p text:style-name="P3"><text:s text:c="49"/>ki bo od. 7. – 11. marca 2016</text:p>
      <text:p text:style-name="P4"/>
      <text:p text:style-name="P5"/>
      <text:p text:style-name="P6"><text:s text:c="4"/>UDELEŽUJTE SE PRESEJALNIH PROGRAMOV ZA RAKA: DORA,<text:s/>ZORA, SVIT</text:p>
      <text:p text:style-name="P7"/>
      <text:p text:style-name="P8"/>
      <text:p text:style-name="P9">Ponedeljek <text:s/>7. marca 2016</text:p>
      <text:p text:style-name="P10"/>
      <text:p text:style-name="Standard"><text:span text:style-name="T11">Novinarska konferenca <text:s/>v<text:s/></text:span><text:s/>sejni sobi Onkološkega inštituta Ljubljana, Zaloška cesta 2, stavba C, Ljubljana</text:p>
      <text:p text:style-name="Standard"/>
      <text:p text:style-name="P12">PROGRAM<text:s/></text:p>
      <text:p text:style-name="P13"/>
      <text:p text:style-name="P14">Otvoritev tedna boja proti raku s pozdravnim nagovorom</text:p>
      <text:p text:style-name="Standard">Izr. prof. dr. Maja Primic Žakelj, dr. med., predsednica Zveze slovenskih društev za boj proti raku</text:p>
      <text:p text:style-name="Standard"/>
      <text:p text:style-name="P15">Pozdravna nagovora</text:p>
      <text:p text:style-name="Standard">ga. Zlate Štiblar Kisić , univ. dipl. iur., v. d. generalne direktorice Onkološkega inštituta Ljubljana,<text:s/></text:p>
      <text:p text:style-name="Standard">doc. dr. Vilijema Kovača, dr. med., strokovnega direktorja Onkološkega inštituta Ljubljana</text:p>
      <text:p text:style-name="Standard"/>
      <text:p text:style-name="P16">Pozdravna nagovora</text:p>
      <text:p text:style-name="Standard">g. Sama Fakina dr. med., generalnega direktorja Zavoda za zdravstveno zavarovanje Slovenije<text:s/></text:p>
      <text:p text:style-name="Standard">ga. Mojca Gobec, dr. med., generalna direktorica Direktorata za javno zdravje, Ministrstva za zdravje Republike Slovenije</text:p>
      <text:p text:style-name="P17"/>
      <text:p text:style-name="P18">Predstavitev slovenskih presejalnih programov za raka in novosti na Onkološkem inštitutu</text:p>
      <text:p text:style-name="P19"><text:s text:c="2"/></text:p>
      <text:p text:style-name="P20">Pregled dela in novosti pri presejalnem programu DORA</text:p>
      <text:p text:style-name="P21">Mag. Maksimilijan Kadivec, dr. med.</text:p>
      <text:p text:style-name="P22"/>
      <text:p text:style-name="P23">Pregled dela in novosti pri presejalnem programu ZORA<text:s/></text:p>
      <text:p text:style-name="P24">Izr. prof. dr. Maja Primic Žakelj, dr. med.</text:p>
      <text:p text:style-name="P25"/>
      <text:p text:style-name="P26">Pregled dela in novosti pri presejalnem programu SVIT<text:s/></text:p>
      <text:p text:style-name="P27">Jožica Maučec Zakotnik, dr. med.<text:s/></text:p>
      <text:p text:style-name="P28"/>
      <text:p text:style-name="P29">Pomembne novosti na Onkološkem inštitutu Ljubljana<text:s/></text:p>
      <text:p text:style-name="P30">Doc. dr. Vilijem Kovač, dr. med.</text:p>
      <text:p text:style-name="P31"/>
      <text:p text:style-name="P32"/>
      <text:p text:style-name="P33"/>
      <text:p text:style-name="P34">Torek 8. marca 2016</text:p>
      <text:p text:style-name="P35"/>
      <text:p text:style-name="Standard"><text:span text:style-name="T36">Dan odprtih vrat<text:s/></text:span>Onkološkega inštituta Ljubljana, s pričetkom ob 12. uri v prostorih predavalnice inštituta, Zaloška cesta 2, stavba C</text:p>
      <text:p text:style-name="P37"/>
      <text:p text:style-name="P38">PROGRAM</text:p>
      <text:p text:style-name="P39"/>
      <text:p text:style-name="Standard"><text:span text:style-name="T40">Pozdravni nagovor</text:span><text:s/>izr. prof. dr. Maja Primic Žakelj, dr. med., predsednica Zveze slovenskih društev za boj proti raku</text:p>
      <text:soft-page-break/>
      <text:p text:style-name="Standard"><text:span text:style-name="T41">Pozdravni nagovor</text:span><text:s/>doc.<text:s/>dr. Viljema Kovača, dr. med., strokovnega direktorja Onkološkega inštituta Ljubljana<text:s/></text:p>
      <text:p text:style-name="Standard"/>
      <text:p text:style-name="P42">Več znanja – manj raka</text:p>
      <text:p text:style-name="P43"/>
      <text:p text:style-name="Standard">Predavateljici izr. prof. dr. Maja Primic Žakelj, dr. med, Onkološki inštitut Ljubljana</text:p>
      <text:p text:style-name="Standard">Fani Čeh, univ. dipl. org., učitelj svetnik, Zveza slovenskih društev za boj proti raku</text:p>
      <text:p text:style-name="Standard"/>
      <text:p text:style-name="Standard">Ob 13. uri <text:s/>strokovno vodeni ogled tele radioterapevtskega oddelka inštituta. <text:s/>Povabili smo dijakinje in dijake Šolskega centra Ljubljana - Gimnazije Antona Aškerca, <text:s/>Aškerčeva 1, Ljubljana</text:p>
      <text:p text:style-name="Standard"/>
      <text:p text:style-name="Standard"/>
      <text:p text:style-name="Standard"/>
      <text:p text:style-name="P44">Sreda 9. marca 2016</text:p>
      <text:p text:style-name="P45"/>
      <text:p text:style-name="Standard"><text:span text:style-name="T46">Slavnostna</text:span><text:span text:style-name="T47"><text:s/>seja Zveze in društev za boj proti raku,<text:s/></text:span>v sejni sobi Ministrstva za zdravje RS, Štefanova ulica 5, Ljubljana s pričetkom ob 10,30. uri</text:p>
      <text:p text:style-name="P48"/>
      <text:p text:style-name="P49">Dnevni red:</text:p>
      <text:p text:style-name="P50"/>
      <text:p text:style-name="Standard">1. Pozdrav in otvoritveni nagovor predsednice Zveze</text:p>
      <text:p text:style-name="Standard">2. Pozdravni nagovor predstavnika Ministrstva za zdravje RS</text:p>
      <text:p text:style-name="Standard">3. Pozdravne besede gostov</text:p>
      <text:p text:style-name="Standard">4. Podelitev zbranih finančnih sredstev v novoletni akciji Zveze</text:p>
      <text:p text:style-name="Standard">5. Podelitev plaket in priznanj zaslužnim sodelavcem</text:p>
      <text:p text:style-name="Standard">6. Zaključne misli</text:p>
      <text:p text:style-name="Standard"/>
      <text:p text:style-name="Standard">Po končani Slavnostni seji bomo imeli skupni delovni sestanek Zveze in društev za boj proti raku</text:p>
      <text:p text:style-name="Standard"/>
      <text:p text:style-name="P51">Dnevni red:</text:p>
      <text:p text:style-name="P52"/>
      <text:p text:style-name="Standard"><text:span text:style-name="T53">1</text:span>. Poročilo predsednice Nadzornega odbora Zveze</text:p>
      <text:p text:style-name="Standard">2. Potrditev in sprejem zaključnega računa Zveze za leto 2015</text:p>
      <text:p text:style-name="Standard">3. Potrditev in sprejem Poročila o delu v letu 2015</text:p>
      <text:p text:style-name="Standard">4. Potrditev in sprejem Programa dela za leto 2016</text:p>
      <text:p text:style-name="Standard">5. Razno</text:p>
      <text:p text:style-name="Standard"/>
      <text:p text:style-name="Standard"/>
      <text:p text:style-name="Standard"/>
      <text:p text:style-name="P54">Četrtek 10. marca 2016</text:p>
      <text:p text:style-name="P55"/>
      <text:p text:style-name="Standard">Predstavitev dela Društev za boj proti raku Slovenije, v okoljih, kjer delujejo, s poudarkom na osveščanju o državnih presejalnih programih DORA, ZORA, SVIT</text:p>
      <text:p text:style-name="Standard"/>
      <text:p text:style-name="Standard"/>
      <text:p text:style-name="Standard"/>
      <text:p text:style-name="P56">Petek 11. marca 2016</text:p>
      <text:p text:style-name="P57"/>
      <text:p text:style-name="Standard"><text:span text:style-name="T58">Žrebanje podpisnikov programa Vzgoje za nekajenje,</text:span><text:span text:style-name="T59"><text:s/></text:span><text:span text:style-name="T60"><text:s/>za nagradni izlet v Gardaland,</text:span></text:p>
      <text:p text:style-name="Standard">ki bo na Osnovni šoli Elvire Vatovec, Prade Koper.</text:p>
      <text:p text:style-name="Standard"/>
      <text:p text:style-name="Standard"><text:span text:style-name="T6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i</meta:initial-creator>
    <dc:creator>Duratović Konjević Amela</dc:creator>
    <meta:creation-date>2016-03-02T06:41:00Z</meta:creation-date>
    <dc:date>2016-03-02T06:41:00Z</dc:date>
    <meta:print-date>2016-02-11T14:38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97" meta:character-count="3328" meta:row-count="23" meta:non-whitespace-character-count="2837"/>
  </office:meta>
</office:document-meta>
</file>